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ilburgseweg 233 4817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36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ilburgseweg 233 4817BD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Tilburgseweg 233 4817B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39</meta:user-defined>
    <meta:user-defined meta:name="OVERHEIDop.GmbID/DC.identifier">gmb-2019-101639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 23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739.16 400716.2</meta:user-defined>
    <meta:user-defined meta:name="OVERHEIDop.versieInformatie"/>
  </office:meta>
</office:document-meta>
</file>