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ouwen Kerkstraat 7d te Peize, het oprichten van een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last-al"/>
            <text:list text:style-name="id1-3-2-1-1-3">
              <text:list-item text:style-override="id1-3-2-1-1-3-1">
                <text:number>1.</text:number>
                <text:p text:style-name="al">Kerkstraat 7d te Peize, het oprichten van een woning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63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3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3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Kerkstraat 7d te Peize, het oprichten van een woning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634</meta:user-defined>
    <meta:user-defined meta:name="OVERHEIDop.GmbID/DC.identifier">gmb-2019-101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HA 7d</meta:user-defined>
    <meta:user-defined meta:name="OVERHEIDop.woonplaats">Peiz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226 573791</meta:user-defined>
    <meta:user-defined meta:name="OVERHEIDop.versieInformatie"/>
  </office:meta>
</office:document-meta>
</file>