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emeerdijk 42, 1171 NB Badhoevedorp, het verbouwen van een kantoor naar een woning, datum besluit: 19-04-2019 (datum besluit is datum bekendmaking), zaak 8807788, OLO-nummer: 4205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63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meerdijk 42, 1171 NB Badhoevedorp, het verbouwen van een kantoor naar een woning, datum besluit: 19-04-2019 (datum besluit is datum bekendmaking), zaak 8807788, OLO-nummer: 42057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31</meta:user-defined>
    <meta:user-defined meta:name="OVERHEIDop.GmbID/DC.identifier">gmb-2019-1016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B 42</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319 483911</meta:user-defined>
    <meta:user-defined meta:name="OVERHEIDop.versieInformatie"/>
  </office:meta>
</office:document-meta>
</file>