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Eksterlaan 177, 2019-01845, kappen naaldboom achtertuin, slechte vitaliteit wegens achterstallig onderhoud, verzonden 18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63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3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3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Eksterlaan 177, 2019-01845, kappen naaldboom achtertuin, slechte vitaliteit wegens achterstallig onderhoud, verzond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30</meta:user-defined>
    <meta:user-defined meta:name="OVERHEIDop.GmbID/DC.identifier">gmb-2019-101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E 175</meta:user-defined>
    <meta:user-defined meta:name="OVERHEIDop.woonplaats">Haarlem</meta:user-defined>
    <meta:user-defined meta:name="OVERHEIDop.straatnaam">Ekst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95 492165</meta:user-defined>
    <meta:user-defined meta:name="OVERHEIDop.versieInformatie"/>
  </office:meta>
</office:document-meta>
</file>