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in-/uitrit aan de Langekamp, percelen sectie N nummers 2078, 2079, 2080, 2081, 2083, 2005 in Brakel. Zaaknummer: 0214109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7-12-2018 een omgevingsvergunning voor het aanleggen van een in-/uitrit op het adres Langekamp, percelen sectie N nummers 2078, 2079, 2080, 2081, 2083, 2005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16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aanleggen van een in-/uitrit aan de Langekamp, percelen sectie N nummers 2078, 2079, 2080, 2081, 2083, 2005 in Brakel. Zaaknummer: 02141097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63</meta:user-defined>
    <meta:user-defined meta:name="OVERHEIDop.GmbID/DC.identifier">gmb-2019-10163</meta:user-defined>
    <meta:user-defined meta:name="OVERHEID.TaxonomieBeleidsagenda/OVERHEID.category">Ruimte en infrastructuur | Organisatie en beleid</meta:user-defined>
    <meta:user-defined meta:name="OVERHEIDop.referentienummer">0214109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</meta:user-defined>
    <meta:user-defined meta:name="OVERHEIDop.woonplaats">Brakel</meta:user-defined>
    <meta:user-defined meta:name="OVERHEIDop.straatnaam">Langekamp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957 424476</meta:user-defined>
    <meta:user-defined meta:name="OVERHEIDop.versieInformatie"/>
  </office:meta>
</office:document-meta>
</file>