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J.P. Santeeweg 92 te Nietap, het oprichten van een geitenschuur (legalis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2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 J.P. Santeeweg 92 te Nietap, het oprichten van een geitenschuur (legalisatie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28</meta:user-defined>
    <meta:user-defined meta:name="OVERHEIDop.GmbID/DC.identifier">gmb-2019-101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B 92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35 575000</meta:user-defined>
    <meta:user-defined meta:name="OVERHEIDop.versieInformatie"/>
  </office:meta>
</office:document-meta>
</file>