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endrik Figeeweg 3L, 2019-01788, het tappen tijdens het evenement Fresh Fest 2018, verzonden 24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62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2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2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Hendrik Figeeweg 3L, 2019-01788, het tappen tijdens het evenement Fresh Fest 2018, verzonden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25</meta:user-defined>
    <meta:user-defined meta:name="OVERHEIDop.GmbID/DC.identifier">gmb-2019-1016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l</meta:user-defined>
    <meta:user-defined meta:name="OVERHEIDop.woonplaats">Haarlem</meta:user-defined>
    <meta:user-defined meta:name="OVERHEIDop.straatnaam">Hendrik Fige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08 489236</meta:user-defined>
    <meta:user-defined meta:name="OVERHEIDop.versieInformatie"/>
  </office:meta>
</office:document-meta>
</file>