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paardenstal, Houtelingsweg perceel sectie K nummer 25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utelingsweg perceel sectie K nummer 2559, Weert, oprichten van een paardenstal, 20 december 2018</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6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paardenstal, Houtelingsweg perceel sectie K nummer 255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62</meta:user-defined>
    <meta:user-defined meta:name="OVERHEIDop.GmbID/DC.identifier">gmb-2019-10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Houteling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424 361151</meta:user-defined>
    <meta:user-defined meta:name="OVERHEIDop.versieInformatie"/>
  </office:meta>
</office:document-meta>
</file>