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man Cramerstraat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een besluit genomen op de aanvraag voor het bouwen van een schuur op locatie Putman Cramerstraat 2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april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161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utman Cramerstraat 2 in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18</meta:user-defined>
    <meta:user-defined meta:name="OVERHEIDop.GmbID/DC.identifier">gmb-2019-101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BJ 2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714 478972</meta:user-defined>
    <meta:user-defined meta:name="OVERHEIDop.versieInformatie"/>
  </office:meta>
</office:document-meta>
</file>