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Podia t.b.v. een muziekevenement op het Wilhelminaplantsoen, Kapelstraat en Kerkstraa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burgemeester van Gooise Meren heeft op grond van artikel 2.25 van de Algemene Plaatselijke Verordening een vergunning verleend voor het voor het plaatsen van Podia t.b.v. een muziekevenement op het Wilhelminaplantsoen, (met de rug  naar Palladio) Kapelstraat aan de lange zijde van perceel Kerkstraat 17 (tegenover pleintje in de Schoolstraat). (verzonden 23-4-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6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61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1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1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plaatsen van Podia t.b.v. een muziekevenement op het Wilhelminaplantsoen, Kapelstraat en Kerkstraat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15</meta:user-defined>
    <meta:user-defined meta:name="OVERHEIDop.GmbID/DC.identifier">gmb-2019-101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JA 17</meta:user-defined>
    <meta:user-defined meta:name="OVERHEIDop.woonplaats">Bussum</meta:user-defined>
    <meta:user-defined meta:name="OVERHEIDop.straatnaam">Wilhelminaplantsoen</meta:user-defined>
    <meta:user-defined meta:name="OVERHEID.PostcodeHuisnummer/OVERHEIDop.postcodeHuisnummer">1404HZ 34a</meta:user-defined>
    <meta:user-defined meta:name="OVERHEIDop.straatnaam">Kapelstraat</meta:user-defined>
    <meta:user-defined meta:name="OVERHEID.PostcodeHuisnummer/OVERHEIDop.postcodeHuisnummer">1404HE 17</meta:user-defined>
    <meta:user-defined meta:name="OVERHEIDop.straatnaam">Kerk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60 476471</meta:user-defined>
    <meta:user-defined meta:name="OVERHEID.EPSG28992/DC.spatial">139829 476237</meta:user-defined>
    <meta:user-defined meta:name="OVERHEID.EPSG28992/DC.spatial">139833 476207</meta:user-defined>
    <meta:user-defined meta:name="OVERHEIDop.versieInformatie"/>
  </office:meta>
</office:document-meta>
</file>