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arnwouderstraat 51 A, 2019-02163, uitbreiden pand met dakopbouw, splitsen woning in 2 appartementen, ontheffing handelen in strijd met regels ruimtelijke ordening, verzonden 18 april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61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paarnwouderstraat 51 A, 2019-02163, uitbreiden pand met dakopbouw, splitsen woning in 2 appartementen, ontheffing handelen in strijd met regels ruimtelijke ordening,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14</meta:user-defined>
    <meta:user-defined meta:name="OVERHEIDop.GmbID/DC.identifier">gmb-2019-101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B 51a</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0 488289</meta:user-defined>
    <meta:user-defined meta:name="OVERHEIDop.versieInformatie"/>
  </office:meta>
</office:document-meta>
</file>