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enaupark, 2019-06100, het evenement Proefpark zomereditie op 23 t/m 25 augustus 2019, verzonden 18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61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enaupark, 2019-06100, het evenement Proefpark zomereditie op 23 t/m 25 augustus 2019,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13</meta:user-defined>
    <meta:user-defined meta:name="OVERHEIDop.GmbID/DC.identifier">gmb-2019-1016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S 6i</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1 489025</meta:user-defined>
    <meta:user-defined meta:name="OVERHEIDop.versieInformatie"/>
  </office:meta>
</office:document-meta>
</file>