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ontheffing APV/bijzondere wetten voor het plaatsen van sandwichborden van 18 oktober 2019 tot en met 4 november 2019 ten behoeve van het Feest aan de Lek op locatie Krimpen aan de Lek. De aanvraag is geregistreerd onder zaaknummer SXO-201910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161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1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1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12</meta:user-defined>
    <meta:user-defined meta:name="OVERHEIDop.GmbID/DC.identifier">gmb-2019-101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CL 9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73.08 434360</meta:user-defined>
    <meta:user-defined meta:name="OVERHEIDop.versieInformatie"/>
  </office:meta>
</office:document-meta>
</file>