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mstraat 7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veranderen van de inrichting aan de Lamstraat 7 in Toldijk. De melding is geregistreerd onder kenmerk 187611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mstraat 7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61</meta:user-defined>
    <meta:user-defined meta:name="OVERHEIDop.GmbID/DC.identifier">gmb-2019-1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rief beoordeling milieumelding_Lamstraat 7 Tol...|exb-2019-1825</meta:user-defined>
    <meta:user-defined meta:name="OVERHEID.EPSG28992/DC.spatial">211436 449883</meta:user-defined>
    <meta:user-defined meta:name="OVERHEIDop.versieInformatie"/>
  </office:meta>
</office:document-meta>
</file>