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rsweg 13 -15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voor het handelen in strijd met het bestemmingsplan voor het realiseren van een escaperoom op locatie Breukersweg 13 -15 in Hengelo. De aanvraag is geregistreerd onder zaaknummer O-2019-020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60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0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ukersweg 13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09</meta:user-defined>
    <meta:user-defined meta:name="OVERHEIDop.GmbID/DC.identifier">gmb-2019-10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H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67.9 475816.9</meta:user-defined>
    <meta:user-defined meta:name="OVERHEIDop.versieInformatie"/>
  </office:meta>
</office:document-meta>
</file>