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vraag (Plein t.h.v. Dorpstraat 16 te Geijster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mis Geijsteren d.d. 08-06-2019 en 09-06-2019</text:span>
          </text:p>
            <text:p text:style-name="common-al">
            <text:span text:style-name="nadrukvet">Locatie:</text:span> Plein t.h.v. Dorpstraat 16 te Geijsteren</text:p>
            <text:p text:style-name="common-al">
            <text:span text:style-name="nadrukvet">Kenmerk:</text:span> EV-2019-054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1608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0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0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vraag (Plein t.h.v. Dorpstraat 16 te Geijster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1608</meta:user-defined>
    <meta:user-defined meta:name="OVERHEIDop.GmbID/DC.identifier">gmb-2019-101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2AK 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981.55 395978.48</meta:user-defined>
    <meta:user-defined meta:name="OVERHEIDop.versieInformatie"/>
  </office:meta>
</office:document-meta>
</file>