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Trekpad en Bloklaa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19 een omgevingsvergunning verleend voor het intensiveren van het gebruik van een uitweg vanwege de locatie Hoek Trekpad en Bloklaan te Loosdrecht (zaaknummer Z.4816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6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k Trekpad en Bloklaan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07</meta:user-defined>
    <meta:user-defined meta:name="OVERHEIDop.GmbID/DC.identifier">gmb-2019-1016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32.01 468121.64</meta:user-defined>
    <meta:user-defined meta:name="OVERHEIDop.versieInformatie"/>
  </office:meta>
</office:document-meta>
</file>