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toezichthouder kwaliteit Wm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Zaaknummer: 1894/2018/1214419</text:p>
            <text:p text:style-name="al">Documentnummer: 1894/2019/1410251</text:p>
            <text:p text:style-name="al"/>
            <text:p text:style-name="al">Burgemeester en wethouders van Peel en Maas;</text:p>
            <text:p text:style-name="al">gezien het voorstel van 22 april 2019;</text:p>
            <text:p text:style-name="al">gelet op hoofdstuk 10 van de Algemene wet bestuursrecht; </text:p>
            <text:p text:style-name="al">en gelet op 5.11 Algemene wet bestuursrecht (Awb) en artikel 6.1 van de Wet Maatschappelijke Ondersteuning 2015 (Wmo);</text:p>
            <text:p text:style-name="al"/>
            <text:p text:style-name="al">Overwegende dat:</text:p>
            <text:p text:style-name="al">- op grond van artikel 6.1 Wmo ons college ambtenaren kan aanwijzen die zijn belast met het toezicht op de WMO;</text:p>
            <text:p text:style-name="al">- op grond van het Samenwerkingsconvenant toezichthoudende ambtenaar Wmo (d.d. 22 februari 2018) een functionaris in dienst van de gemeente Venlo komt, die het toezicht op de naleving van de Wmo 2015 gaat uitvoeren in de gemeente Beesel, gemeente Bergen (L), gemeente Gennep, gemeente Horst aan de Maas, gemeente Peel en Maas, gemeente Venlo en gemeente Venray. Het is het efficiënt dat deze toezichthoudend ambtenaar Wmo door burgemeester en wethouders van Venlo kan worden aangewezen als toezichthouder voor al deze gemeenten.</text:p>
            <text:p text:style-name="al"/>
            <text:p text:style-name="al">BESLUITEN:</text:p>
            <text:p text:style-name="al">1. Aan het college van burgemeester en wethouders van de gemeente Venlo ten behoeve van het Samenwerkingsconvenant toezichthoudende ambtenaar Wmo, mandaat te verlenen om een toezichthoudende ambtenaar voor de Wmo 2015 aan te wijzen;</text:p>
            <text:p text:style-name="al">2. Te bepalen dat dit besluit in werking treedt op de dag na bekendmaking.</text:p>
            <text:p text:style-name="al"/>
            <text:p text:style-name="al">Panningen, 22 april 2019</text:p>
            <text:p text:style-name="al"/>
            <text:p text:style-name="al">Burgemeester en wethouders van de gemeente Peel en Maas,</text:p>
            <text:p text:style-name="al">de gemeentesecretaris/directeur, de burgemeester,</text:p>
            <text:p text:style-name="al">L.P.H. Breukers / W.J.G. Delissen-van Tongerlo</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1605</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605</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605</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toezichthouder kwaliteit Wm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605</meta:user-defined>
    <meta:user-defined meta:name="OVERHEIDop.GmbID/DC.identifier">gmb-2019-101605</meta:user-defined>
    <meta:user-defined meta:name="OVERHEID.TaxonomieBeleidsagenda/OVERHEID.category">Bestuur | Organisatie en beleid</meta:user-defined>
    <meta:user-defined meta:name="OVERHEID.Gemeente/DC.spatial">Peel en Maas</meta:user-defined>
    <meta:user-defined meta:name="DC.source">hoofdstuk 10 van de Algemene wet bestuursrecht;1.0:c:BWBR0005537&amp;hoofdstuk=10&amp;g=2019-04-02</meta:user-defined>
    <meta:user-defined meta:name="DC.source">artikel 5:11 van de Algemene wet bestuursrecht;1.0:c:BWBR0005537&amp;artikel=5%3A11&amp;g=2019-04-02</meta:user-defined>
    <meta:user-defined meta:name="DC.source">artikel 6.1 van de Wet maatschappelijke ondersteuning 2015;1.0:c:BWBR0035362&amp;artikel=6.1&amp;g=2019-04-02</meta:user-defined>
    <meta:user-defined meta:name="OVERHEID.Organisatietype/OVERHEID.organisationType">gemeente</meta:user-defined>
    <meta:user-defined meta:name="OVERHEID.Informatietype/DC.type">officiële publicatie</meta:user-defined>
    <meta:user-defined meta:name="OVERHEID.Gemeente/DC.creator">Peel en Maas</meta:user-defined>
    <dc:language>nl</dc:language>
    <meta:user-defined meta:name="OVERHEIDgvop.Informatietype/DC.type">Overige besluiten van algemene strekking</meta:user-defined>
    <meta:user-defined meta:name="OVERHEID.Gemeente/DCTERMS.publisher">Peel en Maas</meta:user-defined>
    <meta:user-defined meta:name="OVERHEID.Gemeente/OVERHEID.authority">Peel en Maas</meta:user-defined>
    <meta:user-defined meta:name="OVERHEIDop.versieInformatie"/>
  </office:meta>
</office:document-meta>
</file>