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17*"/>
    </style:style>
    <style:style style:family="table-column" style:parent-style-name="colspec" style:name="id1-3-2-1-1-4-1-3">
      <style:table-column-properties style:rel-column-width="52*"/>
    </style:style>
  </office:automatic-styles>
  <office:body>
    <office:text>
      <text:p text:style-name="new_page_staatscourant"/>
      <text:p text:style-name="single-kop-titel">Kennisgeving verlenging beslistermijn omgevingsvergunning, uitbreiden woning, Prins Mauritslaan 16 in Werkhoven, WABO OV 66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6 april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uitbreiden van de woning met een erker en een aanbouw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60487</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uitbreiden woning met een erker en een aanbouw</text:p>
                  </table:table-cell>
                </table:table-row>
              </table:table>
              <text:p text:style-name="table_bottom"/>
            </text:section>
            <text:p text:style-name="common-al">Locatie: Prins Mauritslaan 16 te Werkhoven</text:p>
            <text:p text:style-name="common-al">De beslistermijn wordt verlengd in verband met in verband met het in overeenstemming brengen van de aanvraag met redelijke eisen van welstand. Door dit besluit is de nieuwe uiterste beslisdatum 11 jun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60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uitbreiden woning, Prins Mauritslaan 16 in Werkhoven, WABO OV 6604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03</meta:user-defined>
    <meta:user-defined meta:name="OVERHEIDop.GmbID/DC.identifier">gmb-2019-1016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H 16</meta:user-defined>
    <meta:user-defined meta:name="OVERHEIDop.woonplaats">Werkhoven</meta:user-defined>
    <meta:user-defined meta:name="OVERHEIDop.straatnaam">Prins Maurits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364 448610</meta:user-defined>
    <meta:user-defined meta:name="OVERHEIDop.versieInformatie"/>
  </office:meta>
</office:document-meta>
</file>