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richten van een bedrijfspand en het aanleggen van een in-/ of uitrit, Fluorietweg, sectie F, perceelnummers 9200 (ged.) en 9202 (ged.)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Fluorietweg, sectie F, perceelnummers 9200 (ged.) en 9202 (ged.) Alkmaar</text:span>
            </text:span>: het oprichten van een bedrijfspand en het aanleggen van een in-/ of uitrit </text:p>
            <text:p text:style-name="common-al">Datum ontvangst: 21 dec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16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6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6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richten van een bedrijfspand en het aanleggen van een in-/ of uitrit, Fluorietweg, sectie F, perceelnummers 9200 (ged.) en 9202 (ged.)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016</meta:user-defined>
    <meta:user-defined meta:name="OVERHEIDop.GmbID/DC.identifier">gmb-2019-1016</meta:user-defined>
    <meta:user-defined meta:name="OVERHEID.TaxonomieBeleidsagenda/OVERHEID.category">Huisvesting | Organisatie en beleid</meta:user-defined>
    <meta:user-defined meta:name="OVERHEIDop.referentienummer">18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2RR 41</meta:user-defined>
    <meta:user-defined meta:name="OVERHEIDop.woonplaats">Alkmaar</meta:user-defined>
    <meta:user-defined meta:name="OVERHEIDop.straatnaam">Fluoriet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101 512532</meta:user-defined>
    <meta:user-defined meta:name="OVERHEIDop.versieInformatie"/>
  </office:meta>
</office:document-meta>
</file>