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looiveld, Dreef, Florapark, Paviljoenslaan, Frederikspark, 2019-01767, het evenement Herdenkingsconcert en Bevrijdingspop op 4 en 5 mei 2019, verzonden 18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59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9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9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Vlooiveld, Dreef, Florapark, Paviljoenslaan, Frederikspark, 2019-01767, het evenement Herdenkingsconcert en Bevrijdingspop op 4 en 5 mei 2019,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99</meta:user-defined>
    <meta:user-defined meta:name="OVERHEIDop.GmbID/DC.identifier">gmb-2019-1015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2</meta:user-defined>
    <meta:user-defined meta:name="OVERHEIDop.woonplaats">Haarlem</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09 487513</meta:user-defined>
    <meta:user-defined meta:name="OVERHEIDop.versieInformatie"/>
  </office:meta>
</office:document-meta>
</file>