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houdende regels omtrent reiskostenvergoeding Regeling reiskostenvergoeding woon-werkverkeer gemeente Vlaardingen</text:p>
      <text:section text:name="regeling_id1-3-2" text:style-name="regeling">
        <text:section text:name="aanhef_id1-3-2-1" text:style-name="aanhef">
          <text:section text:name="preambule_id1-3-2-1-1" text:style-name="preambule">
            <text:p text:style-name="al">Het college van B&amp;W van de gemeente Vlaardingen,</text:p>
            <text:p text:style-name="al"/>
            <text:p text:style-name="al">besluit:</text:p>
            <text:p text:style-name="al"/>
            <text:list text:style-name="id1-3-2-1-1-5">
              <text:list-item text:style-override="id1-3-2-1-1-5-1">
                <text:number>•</text:number>
                <text:p text:style-name="al">gelet op artikel 3:22 CAR-UWO;</text:p>
              </text:list-item>
              <text:list-item text:style-override="id1-3-2-1-1-5-2">
                <text:number>•</text:number>
                <text:p text:style-name="al">gelet op het gestelde in artikel 160 Gemeentewet;</text:p>
              </text:list-item>
              <text:list-item text:style-override="id1-3-2-1-1-5-3">
                <text:number>•</text:number>
                <text:p text:style-name="al">na overeenstemming in de commissie voor het Georganiseerd Overleg;</text:p>
              </text:list-item>
            </text:list>
            <text:p text:style-name="al"/>
            <text:p text:style-name="al">tot het vaststellen van de navolgende</text:p>
            <text:p text:style-name="al"/>
            <text:p text:style-name="al"/>
            <text:p text:style-name="al">
            <text:span text:style-name="nadrukvet">Regeling reiskostenvergoeding woon-werkverkeer gemeente Vlaard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medewerker</text:span>
          </text:p>
            <text:p text:style-name="al">De medewerker bedoeld in artikel 1:1, eerste lid, onderdeel a van de CAR-UWO.</text:p>
            <text:p text:style-name="al"/>
            <text:p text:style-name="al">
            <text:span text:style-name="nadrukondlijn">openbaar vervoer (OV)</text:span>
          </text:p>
            <text:p text:style-name="al">Personenvervoer per veerpont, tram, bus, trein en metro.</text:p>
            <text:p text:style-name="al"/>
            <text:p text:style-name="al">
            <text:span text:style-name="nadrukondlijn">standplaats</text:span>
          </text:p>
            <text:p text:style-name="al">Het adres waar de medewerker zijn werkzaamheden uitoefent. Indien er meerdere vestigingen zijn, geldt de vestiging waar de werkzaamheden hoofdzakelijk plaatsvinden.</text:p>
            <text:p text:style-name="al"/>
            <text:p text:style-name="al">
            <text:span text:style-name="nadrukondlijn">werkgever</text:span>
          </text:p>
            <text:p text:style-name="al">Het college van Burgemeester en Wethouders van de gemeente Vlaardingen. </text:p>
            <text:p text:style-name="al"/>
            <text:p text:style-name="al">
            <text:span text:style-name="nadrukondlijn">woon- werkverkeer</text:span>
          </text:p>
            <text:p text:style-name="al">Het reizen tussen de woning en de standplaats.</text:p>
            <text:p text:style-name="al"/>
            <text:p text:style-name="al">
            <text:span text:style-name="nadrukondlijn">woning</text:span>
          </text:p>
            <text:p text:style-name="al">Het verblijf waar je woont.</text:p>
          </text:section>
          <text:section text:name="artikel_id1-3-2-2-2" text:style-name="artikel">
            <text:p text:style-name="artikel_kop_titel"><text:span text:style-name="artikel_kop_label">Artikel</text:span> <text:span text:style-name="artikel_kop_nr">2</text:span> Hoogte vergoeding</text:p>
            <text:p text:style-name="al">Lid 1</text:p>
            <text:p text:style-name="al">De vergoeding voor het reizen met het OV tussen de woning en de werkplek wordt toegekend op grond van 100% van de werkelijk gemaakte kosten van een abonnement van het OV 2e klasse. Om voor deze tegemoetkoming in aanmerking te komen dien je het abonnement te declareren in de declaratiemodule van MijnHRM. </text:p>
            <text:p text:style-name="al"/>
            <text:p text:style-name="al">Lid 2</text:p>
            <text:p text:style-name="al">De vergoeding per maand bij gebruik eigen vervoer is afhankelijk van het aantal dagen dat gereisd wordt per week tussen de woning en de standplaats.</text:p>
            <text:p text:style-name="al"/>
            <text:p text:style-name="al">Lid 3</text:p>
            <text:p text:style-name="al">Indien de medewerker de standplaats bereikt door gebruik van eigen vervoer, wordt een vergoeding van € 2,31 per kilometer toegekend voor de reisafstand van de woning tot de standplaats. </text:p>
          </text:section>
          <text:section text:name="artikel_id1-3-2-2-3" text:style-name="artikel">
            <text:p text:style-name="artikel_kop_titel"><text:span text:style-name="artikel_kop_label">Artikel</text:span> <text:span text:style-name="artikel_kop_nr">3</text:span> Vergoeding woon-werkverkeer met eigen vervoer</text:p>
            <text:p text:style-name="al">De medewerker ontvangt de vergoeding als hij/ zij verder dan 3 km van de standplaats woonachtig is tot een maximum van 20 kilometer enkele reis. </text:p>
          </text:section>
          <text:section text:name="artikel_id1-3-2-2-4" text:style-name="artikel">
            <text:p text:style-name="artikel_kop_titel"><text:span text:style-name="artikel_kop_label">Artikel</text:span> <text:span text:style-name="artikel_kop_nr">4</text:span> Individueel KeuzeBudget reiskosten woon- werkverkeer</text:p>
            <text:p text:style-name="al">Lid 1</text:p>
            <text:p text:style-name="al">De medewerker heeft, afhankelijk van de fiscale wetgeving en mogelijkheden, de mogelijkheid om het IKB uit te ruilen en een belastingvrije vergoeding te ontvangen tot maximaal de fiscale ruimte. </text:p>
            <text:p text:style-name="al"/>
            <text:p text:style-name="al">Lid 2</text:p>
            <text:p text:style-name="al">De fiscale ruimte bestaat uit het positieve verschil tussen de maximale belastingvrije ruimte </text:p>
            <text:p text:style-name="al">(€ 0,19 per kilometer) en de daadwerkelijk belastingvrij ontvangen kilometervergoeding. </text:p>
            <text:p text:style-name="al"/>
            <text:p text:style-name="al">Lid 3</text:p>
            <text:p text:style-name="al">Er kunnen door deelname aan de uitruil (=verlaging van het fiscaal loon) gevolgen optreden die van invloed zijn op de belastingteruggave eventuele uitkeringen en toeslagen van de medewerker.</text:p>
          </text:section>
          <text:section text:name="artikel_id1-3-2-2-5" text:style-name="artikel">
            <text:p text:style-name="artikel_kop_titel"><text:span text:style-name="artikel_kop_label">Artikel</text:span> <text:span text:style-name="artikel_kop_nr">5</text:span> Uitbetaling</text:p>
            <text:p text:style-name="al">Lid 1</text:p>
            <text:p text:style-name="al">De vergoeding van de reiskosten wordt eenmaal per kalendermaand bij het salaris als vergoeding aan de medewerker uitbetaald.</text:p>
          </text:section>
          <text:section text:name="artikel_id1-3-2-2-6" text:style-name="artikel">
            <text:p text:style-name="artikel_kop_titel"><text:span text:style-name="artikel_kop_label">Artikel</text:span> <text:span text:style-name="artikel_kop_nr">6</text:span> Afwezigheidsituaties</text:p>
            <text:p text:style-name="al">Indien in geval van vakantie, verlof en ziekte gedurende een aaneengesloten periode van ten minste 1 maand niet is gereisd met eigen vervoer, wordt na deze maand geen vergoeding uitbetaald.</text:p>
          </text:section>
          <text:section text:name="artikel_id1-3-2-2-7" text:style-name="artikel">
            <text:p text:style-name="artikel_kop_titel"><text:span text:style-name="artikel_kop_label">Artikel</text:span> <text:span text:style-name="artikel_kop_nr">7</text:span> Overgangsbepaling</text:p>
            <text:p text:style-name="al">De medewerker in dienst voor 1 januari 2011, die op grond van <text:span text:style-name="nadrukondlijn">hoofdstuk 18</text:span> van de toenmalige CAR/UR/NUR een reiskostenvergoeding woon-werkverkeer ontving, die hoger was dan de vergoeding die de medewerker toekomt op basis van de huidige regeling, blijft, onder gelijkblijvende omstandigheden, de reiskostenvergoeding behouden waar hij recht op had voor de inwerkingtreding van deze regeling.</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het college een bijzondere voorziening treffen.</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reiskostenvergoeding woon-werkverkeer gemeente Vlaardingen” en treedt in werking met ingang van 1 mei 2019. Vanaf de inwerkingtredingdatum van deze regeling vervalt de regeling reiskosten woon- werkverkeer d.d.1 januari 201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5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reiskostenvergoeding Regeling reiskostenvergoeding woon-werkverkeer gemeent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98</meta:user-defined>
    <meta:user-defined meta:name="OVERHEIDop.GmbID/DC.identifier">gmb-2019-101598</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laardingen</meta:user-defined>
    <meta:user-defined meta:name="DC.source">artikel 160 van de Gemeentewet;1.0:c:BWBR0005416&amp;artikel=160&amp;g=2019-01-01</meta:user-defined>
    <meta:user-defined meta:name="DC.source">;http://decentrale.regelgeving.overheid.nl/cvdr/xhtmloutput/Historie/Vlaardingen/CVDR224900/CVDR224900_28.html</meta:user-defined>
    <meta:user-defined meta:name="DCTERMS.alternative">Regeling reiskostenvergoeding woon-werkverkeer gemeente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3706_1</meta:user-defined>
    <meta:user-defined meta:name="OVERHEIDop.versieInformatie"/>
  </office:meta>
</office:document-meta>
</file>