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st Indiëstraat 39 ZW, 2019-02180, vervangen pui aan voorgevel,  ontheffing handelen in strijd met regels ruimtelijke ordening, verzonden 23 april 2019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59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9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9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ost Indiëstraat 39 ZW, 2019-02180, vervangen pui aan voorgevel,  ontheffing handelen in strijd met regels ruimtelijke ordening, verzonden 23 april 2019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96</meta:user-defined>
    <meta:user-defined meta:name="OVERHEIDop.GmbID/DC.identifier">gmb-2019-101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M 39 zw</meta:user-defined>
    <meta:user-defined meta:name="OVERHEIDop.woonplaats">Haarlem</meta:user-defined>
    <meta:user-defined meta:name="OVERHEIDop.straatnaam">Oost Indië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97 488525</meta:user-defined>
    <meta:user-defined meta:name="OVERHEIDop.versieInformatie"/>
  </office:meta>
</office:document-meta>
</file>