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muziekevenement bij café ‘t Raedthuys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op grond van artikel 2.25 van de Algemene Plaatselijke Verordening een vergunning verleend voor het houden van het muziekevenement bij café ‘t Raedthuys, op 27 april 2019, van 18.00 uur tot 23.30 uur (Verzonden 17-4-2019)</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26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59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9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9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t muziekevenement bij café ‘t Raedthuys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94</meta:user-defined>
    <meta:user-defined meta:name="OVERHEIDop.GmbID/DC.identifier">gmb-2019-1015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ES 78</meta:user-defined>
    <meta:user-defined meta:name="OVERHEIDop.woonplaats">Bussum</meta:user-defined>
    <meta:user-defined meta:name="OVERHEIDop.straatnaam">Land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10 476606</meta:user-defined>
    <meta:user-defined meta:name="OVERHEIDop.versieInformatie"/>
  </office:meta>
</office:document-meta>
</file>