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Haringparty 2019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ions Haringparty 2019</text:p>
            <text:p text:style-name="common-al">Naam organisator: Lionsclub Zeewolde</text:p>
            <text:p text:style-name="common-al">Datum: 20 juni 2019</text:p>
            <text:p text:style-name="common-al">Locatie: Raadhuisplein</text:p>
            <text:p text:style-name="common-al">Zaaknummer: 23553</text:p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159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9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9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Haringparty 2019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593</meta:user-defined>
    <meta:user-defined meta:name="OVERHEIDop.GmbID/DC.identifier">gmb-2019-1015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R 4</meta:user-defined>
    <meta:user-defined meta:name="OVERHEIDop.woonplaats">Zeewolde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40 482690</meta:user-defined>
    <meta:user-defined meta:name="OVERHEIDop.versieInformatie"/>
  </office:meta>
</office:document-meta>
</file>