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van de Bunnik Fair 2019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6 april 2019</text:p>
            <text:p text:style-name="common-al">Locatie: Centrum Bunnik</text:p>
            <text:p text:style-name="common-al">Datum en tijdstip van het evenement: 01 juni 2019 van 10:00 tot 16:00 uur</text:p>
            <text:p text:style-name="common-al">Zaaknummer: 660789</text:p>
            <text:p text:style-name="common-al">Bestuursorgaan: college van burgemeester en wethouders</text:p>
            <text:p text:style-name="common-al">Datum verzending besluit: 24 april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1591</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91</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91</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invulling evenementenraamvergunning  voor  het organiseren van de Bunnik Fair 2019 in Bunn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591</meta:user-defined>
    <meta:user-defined meta:name="OVERHEIDop.GmbID/DC.identifier">gmb-2019-1015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meta:user-defined>
    <meta:user-defined meta:name="OVERHEIDop.woonplaats">Bunnik</meta:user-defined>
    <meta:user-defined meta:name="OVERHEIDop.straatnaam">Het Slo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198 453328</meta:user-defined>
    <meta:user-defined meta:name="OVERHEIDop.versieInformatie"/>
  </office:meta>
</office:document-meta>
</file>