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0 bomen (2 x es/ 2 x iep/ 1 x kastanje/  3 x boomhazelaar/  2 x sierkers), Burg. Zaneveldstraat-Westlandseweg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urg. Zaneveldstraat-Westlandseweg (bomendepot) 3145</text:p>
            <text:p text:style-name="common-al">
            <text:span text:style-name="nadrukvet"> (Bouw)plan </text:span>Kappen 10 bomen (2 x es/ 2 x iep/ 1 x kastanje/  3 x boomhazelaar/  2 x sierkers)</text:p>
            <text:p text:style-name="common-al">
            <text:span text:style-name="nadrukvet"> Datum verleend </text:span>15-01-2019</text:p>
            <text:p text:style-name="common-al">
            <text:span text:style-name="nadrukvet"> Soort vergunning</text:span> Kappen zonder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5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0 bomen (2 x es/ 2 x iep/ 1 x kastanje/  3 x boomhazelaar/  2 x sierkers), Burg. Zaneveldstraat-Westlandseweg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159</meta:user-defined>
    <meta:user-defined meta:name="OVERHEIDop.GmbID/DC.identifier">gmb-2019-101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RR 420</meta:user-defined>
    <meta:user-defined meta:name="OVERHEIDop.woonplaats">Maassluis</meta:user-defined>
    <meta:user-defined meta:name="OVERHEIDop.straatnaam">Burg. Zaneveld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44 439509</meta:user-defined>
    <meta:user-defined meta:name="OVERHEIDop.versieInformatie"/>
  </office:meta>
</office:document-meta>
</file>