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kkerbeet 9 te Elst</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het bouwen van een carport op locatie Kikkerbeet 9 te Elst. De aanvraag is geregistreerd onder zaaknummer HOV-19-08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158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8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8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ikkerbeet 9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588</meta:user-defined>
    <meta:user-defined meta:name="OVERHEIDop.GmbID/DC.identifier">gmb-2019-10158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LM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818.17 437039.22</meta:user-defined>
    <meta:user-defined meta:name="OVERHEIDop.versieInformatie"/>
  </office:meta>
</office:document-meta>
</file>