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oele Mei 44 4816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01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ele Mei 44 4816JD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8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Koele Mei 44 4816J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85</meta:user-defined>
    <meta:user-defined meta:name="OVERHEIDop.GmbID/DC.identifier">gmb-2019-10158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D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5.155 401092.923</meta:user-defined>
    <meta:user-defined meta:name="OVERHEIDop.versieInformatie"/>
  </office:meta>
</office:document-meta>
</file>