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24, 2019-02130, recht optrekken voorzijde 1e verdieping, bouwen dakopbouw met dakkapellen voor en achter, plaatsen nieuwe kozijnen voorgevel op 1e verdieping, vervangen van glas in kozijnen achtergevel, ontheffing handelen in strijd met regels ruimtelijke ordening,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24, 2019-02130, recht optrekken voorzijde 1e verdieping, bouwen dakopbouw met dakkapellen voor en achter, plaatsen nieuwe kozijnen voorgevel op 1e verdieping, vervangen van glas in kozijnen achtergevel, ontheffing handelen in strijd met regels ruimtelijke ordening,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83</meta:user-defined>
    <meta:user-defined meta:name="OVERHEIDop.GmbID/DC.identifier">gmb-2019-101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R 124</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5 488310</meta:user-defined>
    <meta:user-defined meta:name="OVERHEIDop.versieInformatie"/>
  </office:meta>
</office:document-meta>
</file>