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, Abbenes, kavel HLM03 AO 137 (naast Huigsloterdijk 167, 2157 LM), bouwen van een woning, zaaknummer 2711466, olonummer 3697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last-al">Bij het besluit ligt in dit geval ook ter inzage het ontwerpbesluit van de gemeenteraad tot afgifte van 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58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8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, Abbenes, kavel HLM03 AO 137 (naast Huigsloterdijk 167, 2157 LM), bouwen van een woning, zaaknummer 2711466, olonummer 3697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581</meta:user-defined>
    <meta:user-defined meta:name="OVERHEIDop.GmbID/DC.identifier">gmb-2019-1015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LM 167</meta:user-defined>
    <meta:user-defined meta:name="OVERHEIDop.woonplaats">Abbenes</meta:user-defined>
    <meta:user-defined meta:name="OVERHEIDop.straatnaam">Huigslot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19 469933</meta:user-defined>
    <meta:user-defined meta:name="OVERHEIDop.versieInformatie"/>
  </office:meta>
</office:document-meta>
</file>