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LANGS HET SPOOR IN AKKRUM 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werkzaamheden aan het spoor van 24 mei (23:00 uur) tot en met maandag 27 mei 2019 (05:00) op de locatie Akkrum (tussen de Alde Rijkswei en de brug over de Boarn) en van 31 mei (23:00 uur) tot en met 3 juni 2019 (05:00) op de locatie Heerenveen (tussen de Jousterweg en de brug over het Stobbegat) (24 april 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57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LANGS HET SPOOR IN AKKRUM E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77</meta:user-defined>
    <meta:user-defined meta:name="OVERHEIDop.GmbID/DC.identifier">gmb-2019-101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A 1</meta:user-defined>
    <meta:user-defined meta:name="OVERHEIDop.woonplaats">Akkrum</meta:user-defined>
    <meta:user-defined meta:name="OVERHEIDop.straatnaam">Alde Rykswei</meta:user-defined>
    <meta:user-defined meta:name="OVERHEID.PostcodeHuisnummer/OVERHEIDop.postcodeHuisnummer">8447RH 4</meta:user-defined>
    <meta:user-defined meta:name="OVERHEIDop.woonplaats">Heerenveen</meta:user-defined>
    <meta:user-defined meta:name="OVERHEIDop.straatnaam">Jous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941 561342</meta:user-defined>
    <meta:user-defined meta:name="OVERHEID.EPSG28992/DC.spatial">190028 553330</meta:user-defined>
    <meta:user-defined meta:name="OVERHEIDop.versieInformatie"/>
  </office:meta>
</office:document-meta>
</file>