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7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pril 2019 een besluit genomen op de aanvraag omgevingsvergunning met zaaknummer W-2019-139 voor het verbouwen van een woonhuis op locatie Valkenburgerweg 7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5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lkenburgerweg 72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6</meta:user-defined>
    <meta:user-defined meta:name="OVERHEIDop.GmbID/DC.identifier">gmb-2019-10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230.69 324882.95</meta:user-defined>
    <meta:user-defined meta:name="OVERHEIDop.versieInformatie"/>
  </office:meta>
</office:document-meta>
</file>