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54a te 's-Graveland</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Wijdemeren een aanvraag omgevingsvergunning ontvangen voor het brandveilig gebruik Huys Brambergen op de locatie Noordereinde 54a te 's-Graveland. De aanvraag is geregistreerd onder zaaknummer Z.49838.</text:p>
            <text:p text:style-name="common-al">De aanvraag betreft de volgende onderdelen:</text:p>
            <text:list text:style-name="id1-3-2-1-1-3">
              <text:list-item text:style-override="id1-3-2-1-1-3-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157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7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7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ereinde 54a te 's-Grav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75</meta:user-defined>
    <meta:user-defined meta:name="OVERHEIDop.GmbID/DC.identifier">gmb-2019-10157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7066 473835</meta:user-defined>
    <meta:user-defined meta:name="OVERHEIDop.versieInformatie"/>
  </office:meta>
</office:document-meta>
</file>