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ovisstraat 13, 2019-02215, bouwen dakkapel in  voordakvlak, verzonden 2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57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7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7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lovisstraat 13, 2019-02215, bouwen dakkapel in  voordakvlak, verzonde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74</meta:user-defined>
    <meta:user-defined meta:name="OVERHEIDop.GmbID/DC.identifier">gmb-2019-101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L 13</meta:user-defined>
    <meta:user-defined meta:name="OVERHEIDop.woonplaats">Haarlem</meta:user-defined>
    <meta:user-defined meta:name="OVERHEIDop.straatnaam">Clov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40 491384</meta:user-defined>
    <meta:user-defined meta:name="OVERHEIDop.versieInformatie"/>
  </office:meta>
</office:document-meta>
</file>