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5, 2019-02166, kunststof kozijnen en voordeur voorgevel vervangen voor houten kozijnen en voordeur,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7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75, 2019-02166, kunststof kozijnen en voordeur voorgevel vervangen voor houten kozijnen en voordeur,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2</meta:user-defined>
    <meta:user-defined meta:name="OVERHEIDop.GmbID/DC.identifier">gmb-2019-101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75</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88917</meta:user-defined>
    <meta:user-defined meta:name="OVERHEIDop.versieInformatie"/>
  </office:meta>
</office:document-meta>
</file>