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42, 2019-02941, wijzigen winkelpui aan voorgevel gebouw, verzonden 23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56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6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6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weg 42, 2019-02941, wijzigen winkelpui aan voorgevel gebouw, verzonden 2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68</meta:user-defined>
    <meta:user-defined meta:name="OVERHEIDop.GmbID/DC.identifier">gmb-2019-1015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J 42</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41 488767</meta:user-defined>
    <meta:user-defined meta:name="OVERHEIDop.versieInformatie"/>
  </office:meta>
</office:document-meta>
</file>