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Michaëlstraat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19 heeft de gemeente een aanvraag ontvangen voor het oprichten van een dakopbouw in het dakvlak van de voor- en achtergevel van de woning op locatie Kolonel Michaëlstraat 49 te Naarden. De aanvraag is geregistreerd onder zaaknummer HZ_WABO-19-06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56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el Michaëlstraat 4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67</meta:user-defined>
    <meta:user-defined meta:name="OVERHEIDop.GmbID/DC.identifier">gmb-2019-101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VM 4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33.78 479101.97</meta:user-defined>
    <meta:user-defined meta:name="OVERHEIDop.versieInformatie"/>
  </office:meta>
</office:document-meta>
</file>