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Koningsdag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pril 2019</text:p>
            <text:p text:style-name="common-al">Locatie: Centrum Bunnik</text:p>
            <text:p text:style-name="common-al">Datum en tijdstip van het evenement: zaterdag 27 april 2019 tussen 08:00 uur en 13:00 uur</text:p>
            <text:p text:style-name="common-al">Zaaknummer: 661012</text:p>
            <text:p text:style-name="common-al">Bestuursorgaan: college van burgemeester en wethouders</text:p>
            <text:p text:style-name="common-al">Datum verzending besluit: 24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56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Koningsdag 20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66</meta:user-defined>
    <meta:user-defined meta:name="OVERHEIDop.GmbID/DC.identifier">gmb-2019-101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n Hardenbroekplei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64 453252</meta:user-defined>
    <meta:user-defined meta:name="OVERHEIDop.versieInformatie"/>
  </office:meta>
</office:document-meta>
</file>