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orkap 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oorkap 5, Grootebroek  </text:p>
            <text:p text:style-name="common-al">Voor: het plaatsen van een erfafscheiding   </text:p>
            <text:p text:style-name="common-al">Datum verzonden: 25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156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orkap 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65</meta:user-defined>
    <meta:user-defined meta:name="OVERHEIDop.GmbID/DC.identifier">gmb-2019-10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E 7</meta:user-defined>
    <meta:user-defined meta:name="OVERHEIDop.woonplaats">Grootebroek</meta:user-defined>
    <meta:user-defined meta:name="OVERHEIDop.straatnaam">Koorkap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92 522185</meta:user-defined>
    <meta:user-defined meta:name="OVERHEIDop.versieInformatie"/>
  </office:meta>
</office:document-meta>
</file>