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personele vergoedingen en verstrekkingen voor de ambtenaren van de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artikel 31 en 31a van de Wet op de loonbelasting 1964,</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nderstaande arbeidsvoorwaarden (personele vergoedingen en verstrekkingen) voor de ambtenaren van de gemeente Oegstgeest aan te wijzen als eindheffingsbestanddeel onder de werkkostenregeling en ten laste te brengen van de beschikbare vrije ruimte met ingang van 2018:</text:p>
                <text:list text:style-name="id1-3-2-2-1-2-1-3">
                  <text:list-item text:style-override="id1-3-2-2-1-2-1-3-1">
                    <text:number>a.</text:number>
                    <text:p text:style-name="al">vakbondscontributie;</text:p>
                  </text:list-item>
                  <text:list-item text:style-override="id1-3-2-2-1-2-1-3-2">
                    <text:number>b.</text:number>
                    <text:p text:style-name="al">vergoeding telecommunicatie en internet;</text:p>
                  </text:list-item>
                  <text:list-item text:style-override="id1-3-2-2-1-2-1-3-3">
                    <text:number>c.</text:number>
                    <text:p text:style-name="al">verklaring omtrent gedrag (VOG);</text:p>
                  </text:list-item>
                  <text:list-item text:style-override="id1-3-2-2-1-2-1-3-4">
                    <text:number>d.</text:number>
                    <text:p text:style-name="al">attenties zoals, bloemen, cadeaus, e.d. die uitgesloten zijn van de attentieregeling;</text:p>
                  </text:list-item>
                  <text:list-item text:style-override="id1-3-2-2-1-2-1-3-5">
                    <text:number>e.</text:number>
                    <text:p text:style-name="al">cadeaubonnen;</text:p>
                  </text:list-item>
                  <text:list-item text:style-override="id1-3-2-2-1-2-1-3-6">
                    <text:number>f.</text:number>
                    <text:p text:style-name="al">personeelsfeesten, -reizen en - uitjes die plaatsvinden buiten een werkplek van de werkgever;</text:p>
                  </text:list-item>
                  <text:list-item text:style-override="id1-3-2-2-1-2-1-3-7">
                    <text:number>g.</text:number>
                    <text:p text:style-name="al">maaltijden met onvoldoende zakelijk karakter;</text:p>
                  </text:list-item>
                  <text:list-item text:style-override="id1-3-2-2-1-2-1-3-8">
                    <text:number>h.</text:number>
                    <text:p text:style-name="al">werkgeversbijdrage personeelsvereniging;</text:p>
                  </text:list-item>
                  <text:list-item text:style-override="id1-3-2-2-1-2-1-3-9">
                    <text:number>i.</text:number>
                    <text:p text:style-name="al">verstrekking gereedschappen, computers, mobiele communicatiemiddelen en dergelijke apparatuur, niet noodzakelijk voor de dienstbetrekking;</text:p>
                  </text:list-item>
                  <text:list-item text:style-override="id1-3-2-2-1-2-1-3-10">
                    <text:number>j.</text:number>
                    <text:p text:style-name="al">vergoeding juridische advieskosten bij ontslag en arbeidsconflict e.d.;</text:p>
                  </text:list-item>
                  <text:list-item text:style-override="id1-3-2-2-1-2-1-3-11">
                    <text:number>k.</text:number>
                    <text:p text:style-name="al">algemene onkostenvergoeding via uitruil IKB;</text:p>
                  </text:list-item>
                  <text:list-item text:style-override="id1-3-2-2-1-2-1-3-12">
                    <text:number>l.</text:number>
                    <text:p text:style-name="al">(aanvullende) onkostenvergoeding;</text:p>
                  </text:list-item>
                  <text:list-item text:style-override="id1-3-2-2-1-2-1-3-13">
                    <text:number>m.</text:number>
                    <text:p text:style-name="al">vanwege IKB (8%-vermeerdering) belast deel 40- en 50-jarige jubileumtoelage;</text:p>
                  </text:list-item>
                  <text:list-item text:style-override="id1-3-2-2-1-2-1-3-14">
                    <text:number>n.</text:number>
                    <text:p text:style-name="al">werkgeversbijdrage t.b.v. stoelmassage (50%);</text:p>
                  </text:list-item>
                  <text:list-item text:style-override="id1-3-2-2-1-2-1-3-15">
                    <text:number>o.</text:number>
                    <text:p text:style-name="al">kerstpakketten.</text:p>
                  </text:list-item>
                </text:list>
              </text:list-item>
            </text:list>
            <text:p text:style-name="al"/>
            <text:list text:style-name="id1-3-2-2-1-4">
              <text:list-item text:style-override="id1-3-2-2-1-4-1">
                <text:number>2.</text:number>
                <text:p text:style-name="al">De onderstaande arbeidsvoorwaarden (personele vergoedingen en verstrekkingen) voor de ambtenaren van de gemeente Oegstgeest aan te wijzen als gerichte vrijstelling en nihilwaardering en deze niet ten laste te brengen van de beschikbare vrije ruimte van de werkkostenregeling met ingang van 2018:</text:p>
                <text:list text:style-name="id1-3-2-2-1-4-1-3">
                  <text:list-item text:style-override="id1-3-2-2-1-4-1-3-1">
                    <text:number>a.</text:number>
                    <text:p text:style-name="al">zakelijke kilometervergoeding tot maximaal € 0,19 per kilometer;</text:p>
                  </text:list-item>
                  <text:list-item text:style-override="id1-3-2-2-1-4-1-3-2">
                    <text:number>b.</text:number>
                    <text:p text:style-name="al">zakelijke reiskosten per openbaar vervoer of taxi;</text:p>
                  </text:list-item>
                  <text:list-item text:style-override="id1-3-2-2-1-4-1-3-3">
                    <text:number>c.</text:number>
                    <text:p text:style-name="al">maaltijd- en verblijfkosten bij dienstreizen, overwerk, zakelijke bijeenkomsten e.d.;</text:p>
                  </text:list-item>
                  <text:list-item text:style-override="id1-3-2-2-1-4-1-3-4">
                    <text:number>d.</text:number>
                    <text:p text:style-name="al">werkkleding en schoeisel dat (nagenoeg) uitsluitend geschikt is om tijdens het werk te dragen, is voorzien van een logo van ten minste 70 cm2, achterblijft op de werkplek of een uniform of overall is;</text:p>
                  </text:list-item>
                  <text:list-item text:style-override="id1-3-2-2-1-4-1-3-5">
                    <text:number>e.</text:number>
                    <text:p text:style-name="al">ARBO-voorzieningen en hulpmiddelen, zonder eigen bijdrage, zoals bureaustoel, beeldschermbril e.d.;</text:p>
                  </text:list-item>
                  <text:list-item text:style-override="id1-3-2-2-1-4-1-3-6">
                    <text:number>f.</text:number>
                    <text:p text:style-name="al">personeelsfeesten en recepties op een werkplek van de werkgever;</text:p>
                  </text:list-item>
                  <text:list-item text:style-override="id1-3-2-2-1-4-1-3-7">
                    <text:number>g.</text:number>
                    <text:p text:style-name="al">kleine consumpties op de werkplek;</text:p>
                  </text:list-item>
                  <text:list-item text:style-override="id1-3-2-2-1-4-1-3-8">
                    <text:number>h.</text:number>
                    <text:p text:style-name="al">kosten van onderhoud en verbetering van kennis en vaardigheden voor de dienstbetrekking, inclusief abonnementen en vakliteratuur, inschrijving in een beroepsregister en outplacement; </text:p>
                  </text:list-item>
                  <text:list-item text:style-override="id1-3-2-2-1-4-1-3-9">
                    <text:number>i.</text:number>
                    <text:p text:style-name="al">kosten van het volgen van een opleiding of studie gericht op het vervullen van een (toekomstige) dienstbetrekking;</text:p>
                  </text:list-item>
                  <text:list-item text:style-override="id1-3-2-2-1-4-1-3-10">
                    <text:number>j.</text:number>
                    <text:p text:style-name="al">verhuiskosten tot maximaal € 7.750,- en kosten overbrenging inboedel, bij verhuizing binnen 2 jaren na indiensttreding of overplaatsing, waarbij de reisafstand minstens 25 kilometer was en minstens 60% korter wordt;</text:p>
                  </text:list-item>
                  <text:list-item text:style-override="id1-3-2-2-1-4-1-3-11">
                    <text:number>k.</text:number>
                    <text:p text:style-name="al">kosten van gereedschappen, computers, mobiele communicatiemiddelen en dergelijke apparatuur, noodzakelijk voor de dienstbetrekking.</text:p>
                  </text:list-item>
                </text:list>
              </text:list-item>
            </text:list>
            <text:p text:style-name="al"/>
            <text:list text:style-name="id1-3-2-2-1-6">
              <text:list-item text:style-override="id1-3-2-2-1-6-1">
                <text:number>3.</text:number>
                <text:p text:style-name="al">dat dit besluit in werking treedt op de dag na de dag van bekendmaking en terugwerkt tot en met 1 januari 2018.</text:p>
              </text:list-item>
              <text:list-item text:style-override="id1-3-2-2-1-6-2">
                <text:number>4.</text:number>
                <text:p text:style-name="al">De werkgeverscommissie van de raad met bijgevoegde brief te verzoeken de bij besluit 1, 2 en 3 opgenomen arbeidsvoorwaarden overeenkomstig aan te wijzen voor de medewerkers van de griffie. Dit besluit treedt in werking de dag na de dag van bekendmaking in het elektronisch gemeenteblad </text:p>
              </text:list-item>
            </text:list>
          </text:section>
        </text:section>
        <text:section text:name="regeling-sluiting_id1-3-2-3" text:style-name="regeling-sluiting">
          <text:section text:name="ondertekening_id1-3-2-3-1">
            <text:p><text:span text:style-name="functie">Aldus besloten in de vergadering van 16 april 2019.</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De secretaris, H.A. Leegstra</text:span></text:p>
          </text:section>
          <text:section text:name="ondertekening_id1-3-2-3-4">
            <text:p><text:span text:style-name="functie"/></text:p>
            <text:p><text:span text:style-name="functie">De burgemeester, E.R. Jaens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156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6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6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personele vergoedingen en verstrekkingen voor de ambtenaren van de gemeente Oegstg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64</meta:user-defined>
    <meta:user-defined meta:name="OVERHEIDop.GmbID/DC.identifier">gmb-2019-101564</meta:user-defined>
    <meta:user-defined meta:name="OVERHEID.TaxonomieBeleidsagenda/OVERHEID.category">Werk | Organisatie en beleid</meta:user-defined>
    <meta:user-defined meta:name="OVERHEID.Gemeente/DC.spatial">Oegstgeest</meta:user-defined>
    <meta:user-defined meta:name="DC.source">artikel 31 van de Wet op de loonbelasting 1964;1.0:c:BWBR0002471&amp;artikel=31&amp;g=2019-01-01</meta:user-defined>
    <meta:user-defined meta:name="DC.source">artikel 31a van de Wet op de loonbelasting 1964;1.0:c:BWBR0002471&amp;artikel=31a&amp;g=2019-01-01</meta:user-defined>
    <meta:user-defined meta:name="DCTERMS.alternative">Besluit van het college van burgemeester en wethouders van de gemeente Oegstgeest houdende regels omtrent personele vergoedingen en verstrekkingen voor de ambtenaren van de gemeente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4-2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23705_1</meta:user-defined>
    <meta:user-defined meta:name="OVERHEIDop.versieInformatie"/>
  </office:meta>
</office:document-meta>
</file>