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Schuilenburg 61, 2135 GK, plaatsen van 3 dakramen in het zijdakvlak van de woning en het plaatsen van een tuinhuis in de achtertuin tegen de erfgrens, verzenddatum 23-04-2019, zaaknummer 2992076, olonummer 4260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56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6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6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Schuilenburg 61, 2135 GK, plaatsen van 3 dakramen in het zijdakvlak van de woning en het plaatsen van een tuinhuis in de achtertuin tegen de erfgrens, verzenddatum 23-04-2019, zaaknummer 2992076, olonummer 426002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562</meta:user-defined>
    <meta:user-defined meta:name="OVERHEIDop.GmbID/DC.identifier">gmb-2019-1015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GK 61</meta:user-defined>
    <meta:user-defined meta:name="OVERHEIDop.woonplaats">Hoofddorp</meta:user-defined>
    <meta:user-defined meta:name="OVERHEIDop.straatnaam">Schuilenbur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161 479743</meta:user-defined>
    <meta:user-defined meta:name="OVERHEIDop.versieInformatie"/>
  </office:meta>
</office:document-meta>
</file>