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ederhof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9 een besluit genomen op de aanvraag voor een omgevingsvergunningmet zaaknummer Z/19/050013 / 19SZ0589 voor op locatie Cederhof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156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Cederhof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561</meta:user-defined>
    <meta:user-defined meta:name="OVERHEIDop.GmbID/DC.identifier">gmb-2019-1015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Z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38.42 440218.72</meta:user-defined>
    <meta:user-defined meta:name="OVERHEIDop.versieInformatie"/>
  </office:meta>
</office:document-meta>
</file>