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yzantiumstraat 17, 2019-02145, wijzigen bestemming winkel naar woning, ontheffing handelen in strijd met regels ruimtelijke ordening,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6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yzantiumstraat 17, 2019-02145, wijzigen bestemming winkel naar woning, ontheffing handelen in strijd met regels ruimtelijke ordening,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60</meta:user-defined>
    <meta:user-defined meta:name="OVERHEIDop.GmbID/DC.identifier">gmb-2019-101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G</meta:user-defined>
    <meta:user-defined meta:name="OVERHEIDop.woonplaats">Haarlem</meta:user-defined>
    <meta:user-defined meta:name="OVERHEIDop.straatnaam">Byzantiu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7 487745</meta:user-defined>
    <meta:user-defined meta:name="OVERHEIDop.versieInformatie"/>
  </office:meta>
</office:document-meta>
</file>