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19 een aanvraag omgevingsvergunning met zaaknummer <text:span text:style-name="nadrukvet">W-AOV190213 </text:span>hebben ontvangen voor het nieuw bouwen van een bedrijfsgebouw op de locatie <text:span text:style-name="nadrukvet">Finlandweg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5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Finlandweg ong.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56</meta:user-defined>
    <meta:user-defined meta:name="OVERHEIDop.GmbID/DC.identifier">gmb-2019-10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L 10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89.09 369692.58</meta:user-defined>
    <meta:user-defined meta:name="OVERHEIDop.versieInformatie"/>
  </office:meta>
</office:document-meta>
</file>