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45, 1175 KL, plaatsen van een nokverhoging op het voor- en achterdakvlak van de woning, verzenddatum 23-04-2019, zaaknummer 2993454, olonummer 42619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Hoofdweg 45, 1175 KL, plaatsen van een nokverhoging op het voor- en achterdakvlak van de woning, verzenddatum 23-04-2019, zaaknummer 2993454, olonummer 42619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55</meta:user-defined>
    <meta:user-defined meta:name="OVERHEIDop.GmbID/DC.identifier">gmb-2019-101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L 45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63 485057</meta:user-defined>
    <meta:user-defined meta:name="OVERHEIDop.versieInformatie"/>
  </office:meta>
</office:document-meta>
</file>