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Dakkapel Commissieweg 15 in De Wilp</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Westerkwartier een aanvraag ontvangen voor het Dakkapel op locatie Commissieweg 15 in De Wilp. De aanvraag is geregistreerd onder zaaknummer Z2019012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55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5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5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Dakkapel Commissieweg 15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53</meta:user-defined>
    <meta:user-defined meta:name="OVERHEIDop.GmbID/DC.identifier">gmb-2019-101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TM 1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900 571491</meta:user-defined>
    <meta:user-defined meta:name="OVERHEIDop.versieInformatie"/>
  </office:meta>
</office:document-meta>
</file>