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Johannes de Breukstraat 1, 2019-01832, verhogen goothoogte aan voor- en achtergevel, ontheffing handelen in strijd met regels ruimtelijke ordening, verzonden 23 april 2019</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01552</text:span><text:line-break/><text:date style:data-style-name="dag" text:fixed="true" text:date-value="2019-04-26"/><text:line-break/><text:date style:data-style-name="jaar" text:fixed="true" text:date-value="2019-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1552</text:span><text:date style:data-style-name="nicedate" text:fixed="true" text:date-value="2019-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1552</text:span><text:date style:data-style-name="nicedate" text:fixed="true" text:date-value="2019-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Johannes de Breukstraat 1, 2019-01832, verhogen goothoogte aan voor- en achtergevel, ontheffing handelen in strijd met regels ruimtelijke ordening, verzonden 23 april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6</meta:user-defined>
    <meta:user-defined meta:name="OVERHEIDop.publicationIssue">101552</meta:user-defined>
    <meta:user-defined meta:name="OVERHEIDop.GmbID/DC.identifier">gmb-2019-10155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1HA 1</meta:user-defined>
    <meta:user-defined meta:name="OVERHEIDop.woonplaats">Haarlem</meta:user-defined>
    <meta:user-defined meta:name="OVERHEIDop.straatnaam">Johannes de Breuk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4196 489497</meta:user-defined>
    <meta:user-defined meta:name="OVERHEIDop.versieInformatie"/>
  </office:meta>
</office:document-meta>
</file>