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4 in Piershil</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een aanvraag ontvangen voor een omgevingsvergunning op locatie Beatrixstraat 4 in Piershil. De aanvraag is geregistreerd onder zaaknummer Z/19/00962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155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5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5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atrixstraat 4 in Piersh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51</meta:user-defined>
    <meta:user-defined meta:name="OVERHEIDop.GmbID/DC.identifier">gmb-2019-101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5BA 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0918.14 423392.08</meta:user-defined>
    <meta:user-defined meta:name="OVERHEIDop.versieInformatie"/>
  </office:meta>
</office:document-meta>
</file>