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de noord- en westgevel Bakkerom 5 in Boerakker</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Westerkwartier een aanvraag ontvangen voor het het aanpassen van de noord- en westgevel op locatie Bakkerom 5 in Boerakker. De aanvraag is geregistreerd onder zaaknummer Z2019012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5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passen van de noord- en westgevel Bakkerom 5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0</meta:user-defined>
    <meta:user-defined meta:name="OVERHEIDop.GmbID/DC.identifier">gmb-2019-10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2VA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709 579205</meta:user-defined>
    <meta:user-defined meta:name="OVERHEIDop.versieInformatie"/>
  </office:meta>
</office:document-meta>
</file>